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reeSans" svg:font-family="FreeSans" style:font-family-generic="swiss"/>
    <style:font-face style:name="Nimbus Mono L" svg:font-family="'Nimbus Mono L'" style:font-family-generic="modern" style:font-pitch="fixed"/>
    <style:font-face style:name="Graph" svg:font-family="Graph" style:font-pitch="variable"/>
    <style:font-face style:name="Loma" svg:font-family="Loma" style:font-pitch="variable"/>
    <style:font-face style:name="Purisa" svg:font-family="Purisa" style:font-pitch="variable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FreeSans1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raph" style:text-underline-style="solid" style:text-underline-width="auto" style:text-underline-color="font-color"/>
    </style:style>
    <style:style style:name="P2" style:family="paragraph" style:parent-style-name="Header">
      <style:paragraph-properties fo:text-align="end" style:justify-single-word="false"/>
      <style:text-properties style:font-name="Lom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3.741cm"/>
        </style:tab-stops>
      </style:paragraph-properties>
      <style:text-properties style:font-name="Purisa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3.741cm"/>
        </style:tab-stops>
      </style:paragraph-properties>
      <style:text-properties style:font-name="FreeSerif" fo:font-size="44pt" style:font-size-asian="44pt" style:font-size-complex="44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13.741cm"/>
        </style:tab-stops>
      </style:paragraph-properties>
      <style:text-properties style:font-name="Nimbus Mono L" fo:font-size="14pt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13.741cm"/>
        </style:tab-stops>
      </style:paragraph-properties>
      <style:text-properties style:font-name="Nimbus Mono L" fo:font-size="32pt" style:font-size-asian="32pt" style:font-size-complex="32pt"/>
    </style:style>
    <style:style style:name="P8" style:family="paragraph" style:parent-style-name="Standard" style:master-page-name="First_20_Page">
      <style:paragraph-properties style:page-number="auto">
        <style:tab-stops>
          <style:tab-stop style:position="15.946cm"/>
        </style:tab-stops>
      </style:paragraph-properties>
      <style:text-properties style:font-name="Purisa"/>
    </style:style>
    <style:style style:name="P9" style:family="paragraph" style:parent-style-name="Standard" style:list-style-name="L1">
      <style:paragraph-properties>
        <style:tab-stops>
          <style:tab-stop style:position="4.895cm"/>
          <style:tab-stop style:position="14.446cm"/>
        </style:tab-stops>
      </style:paragraph-properties>
    </style:style>
    <style:style style:name="P10" style:family="paragraph" style:parent-style-name="Standard" style:list-style-name="L1">
      <style:paragraph-properties style:line-height-at-least="0cm" fo:text-align="start" style:justify-single-word="false">
        <style:tab-stops>
          <style:tab-stop style:position="4.895cm"/>
          <style:tab-stop style:position="14.446cm"/>
        </style:tab-stops>
      </style:paragraph-properties>
    </style:style>
    <style:style style:name="P11" style:family="paragraph" style:parent-style-name="Standard" style:list-style-name="L1">
      <style:paragraph-properties style:line-height-at-least="0cm" fo:text-align="start" style:justify-single-word="false" fo:break-before="page">
        <style:tab-stops>
          <style:tab-stop style:position="4.895cm"/>
          <style:tab-stop style:position="14.446cm"/>
        </style:tab-stops>
      </style:paragraph-properties>
      <style:text-properties style:font-name="Nimbus Mono L" fo:font-size="12pt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reeSans1"/>
    </style:style>
    <style:style style:name="T3" style:family="text"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FreeSans1" fo:font-size="10pt" style:font-size-asian="10pt" style:font-size-complex="10pt"/>
    </style:style>
    <style:style style:name="T5" style:family="text">
      <style:text-properties style:font-name="FreeSans1" fo:font-weight="normal" style:font-weight-asian="normal" style:font-weight-complex="normal"/>
    </style:style>
    <style:style style:name="T6" style:family="text">
      <style:text-properties style:font-name="FreeSans1" fo:font-weight="normal" style:font-size-asian="12pt" style:font-weight-asian="normal" style:font-weight-complex="normal"/>
    </style:style>
    <style:style style:name="T7" style:family="text">
      <style:text-properties style:font-name="FreeSans1" fo:font-weight="normal" style:font-size-asian="10.5pt" style:font-weight-asian="normal" style:font-size-complex="12pt" style:font-weight-complex="normal"/>
    </style:style>
    <style:style style:name="T8" style:family="text">
      <style:text-properties style:font-name="FreeSans1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FreeSans1" fo:font-size="8pt" style:font-size-asian="8pt" style:font-size-complex="8pt"/>
    </style:style>
    <style:style style:name="T10" style:family="text">
      <style:text-properties style:font-name="FreeSans1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FreeSans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FreeSans1" fo:language="en" fo:country="US" fo:font-weight="normal" style:font-weight-asian="normal" style:font-weight-complex="normal"/>
    </style:style>
    <style:style style:name="T13" style:family="text">
      <style:text-properties style:font-name="FreeSans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FreeSans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FreeSans1" fo:font-size="9pt" style:font-size-asian="9pt" style:font-size-complex="9pt"/>
    </style:style>
    <style:style style:name="T16" style:family="text">
      <style:text-properties style:font-name="FreeSans1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Nimbus Mono L" fo:font-size="12pt" fo:font-weight="bold" style:font-size-asian="10.5pt" style:font-weight-asian="bold" style:font-size-complex="12pt" style:font-weight-complex="bold"/>
    </style:style>
    <style:style style:name="T18" style:family="text">
      <style:text-properties style:font-name="Nimbus Mono L" fo:font-size="12pt" style:font-size-asian="10.5pt" style:font-size-complex="12pt"/>
    </style:style>
    <style:style style:name="T19" style:family="text">
      <style:text-properties style:font-name="Nimbus Mono L" fo:font-weight="bold" style:font-weight-asian="bold" style:font-weight-complex="bold"/>
    </style:style>
    <style:style style:name="T20" style:family="text">
      <style:text-properties style:use-window-font-color="true" style:font-name="FreeSans1" fo:font-weight="normal" style:font-size-asian="12pt" style:font-weight-asian="normal" style:font-weight-complex="normal"/>
    </style:style>
    <style:style style:name="T21" style:family="text">
      <style:text-properties style:use-window-font-color="true" style:font-name="FreeSans1" fo:font-weight="normal" style:font-weight-asian="normal" style:font-weight-complex="normal"/>
    </style:style>
    <style:style style:name="T22" style:family="text">
      <style:text-properties style:use-window-font-color="true" style:font-name="FreeSans1" fo:font-weight="normal" fo:background-color="transparent" style:font-weight-asian="normal" style:font-weight-complex="normal"/>
    </style:style>
    <style:style style:name="T23" style:family="text">
      <style:text-properties style:use-window-font-color="true" style:font-name="FreeSans1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size-asian="10.5pt" style:font-size-complex="12pt"/>
    </style:style>
    <style:style style:name="T25" style:family="text">
      <style:text-properties fo:color="#000000" style:font-name="FreeSans1" fo:font-weight="normal" style:font-size-asian="10.5pt" style:font-weight-asian="normal" style:font-size-complex="12pt" style:font-weight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name="FreeSans" fo:font-weight="normal" style:font-weight-asian="normal" style:font-weight-complex="normal"/>
    </style:style>
    <text:list-style style:name="L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4.EA<text:tab/>2007 / 200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EZNAM ČETBY</text:p>
      <text:p text:style-name="P5">A KULTURNÍCH AKTIVIT</text:p>
      <text:p text:style-name="P6">(knihy, TV – inscenace, filmy, divadelní představení, výstav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ntonín DANĚK</text:p>
      <text:list text:style-name="L1">
        <text:list-item>
          <text:p text:style-name="P11"><text:span text:style-name="T1">Počátky slovesného umění. Nejstarší slovesné a umělecké projevy, ústní lidová slovesnost a její žánry. Slovesnost v době protireformace a její vliv na literaturu a umění 19. století.</text:span><text:line-break/><text:span text:style-name="T2">E. Petiška<text:tab/>Staré řecké báje a pověsti<text:tab/>kniha<text:line-break/>B. Němcová<text:tab/></text:span><text:span text:style-name="T9">O Smolíčkovi, O perníkové chaloupce, O chytré princezně</text:span><text:span text:style-name="T2"><text:tab/>kniha<text:line-break/>B. Němcová<text:tab/>Divá Bára<text:tab/>kniha<text:line-break/>K.J. Erben<text:tab/>Hrnečku, vař!, Sněhurka, Zlatovláska<text:tab/>kniha<text:line-break/>K.J. Erben<text:tab/>Kytice<text:tab/>kniha<text:line-break/></text:span><text:span text:style-name="T5">A. Jirásek<text:tab/>Lucerna<text:tab/>kniha<text:line-break/>A. Jirásek<text:tab/>Lucerna<text:tab/>div. hra</text:span><text:span text:style-name="T2"><text:line-break/>K.H. Borovský<text:tab/>Král Lávra<text:tab/>báseň<text:line-break/>K.H. Borovský<text:tab/>Tyrolské elegie<text:tab/>báseň<text:line-break/>A. Jirásek<text:tab/>Lucerna<text:tab/>kniha<text:line-break/>J.R.R. Tolkien<text:tab/>Pán prstenů - 1<text:tab/>kniha<text:line-break/>Kosmas<text:tab/>Chronica Boemorum<text:tab/>ukázka (č-1/127)<text:line-break/><text:tab/>Epos o Gilgamešovi<text:tab/>ukázka (deník I.)<text:line-break/><text:tab/>Bible - Genesis<text:tab/>kniha<text:line-break/></text:span></text:p>
        </text:list-item>
        <text:list-item>
          <text:p text:style-name="P9"><text:span text:style-name="T19">Kořeny hmotné a duchovní kultury nejstarších civilizací světa: starověká literatura a umění Předního východu; antické základy evropské vzdělanosti.</text:span><text:span text:style-name="T1"><text:line-break/></text:span><text:span text:style-name="T5"><text:tab/>Epos o Gilgamešovi<text:tab/>ukázka</text:span><text:span text:style-name="T10"> (deník I.)</text:span><text:span text:style-name="T5"><text:line-break/><text:tab/>Bible – Starý zákon<text:tab/>kniha<text:line-break/><text:tab/>Bible - Genesis<text:tab/>kniha<text:line-break/><text:tab/>Achnatonův hymnus na slunce<text:tab/>ukázka (deník I.)<text:line-break/>E. Petiška<text:tab/>Staré řecké báje a pověsti<text:tab/>kniha<text:line-break/>Aischylos<text:tab/>Oresteia<text:tab/>ukázka</text:span><text:span text:style-name="T10"> (č-1/56)</text:span><text:span text:style-name="T5"><text:line-break/>Sofoklés<text:tab/>Antigona<text:tab/>ukázka </text:span><text:span text:style-name="T10">(č-1/61)</text:span><text:span text:style-name="T5"><text:line-break/>Eurípidés<text:tab/>Médea<text:tab/>ukázka </text:span><text:span text:style-name="T10">(č-1/65)</text:span><text:span text:style-name="T5"><text:line-break/>Aristofanes<text:tab/>Ptáci<text:tab/>ukázka<text:line-break/>Miroslav Bárta<text:tab/>Sinuhetův útěk z Egypta<text:tab/>ukázka</text:span><text:line-break/></text:p>
        </text:list-item>
        <text:list-item>
          <text:p text:style-name="P9"><text:span text:style-name="T19">Počátky písemnictví u nás od 9. do konce 14. století.</text:span><text:line-break/><text:span text:style-name="T5"><text:tab/>Proglas<text:tab/>ukázka (deník I.)</text:span><text:line-break/><text:span text:style-name="T5"><text:tab/>Mastičkář<text:tab/>ukázka (deník I.)<text:line-break/><text:tab/>Podkoní a žák<text:tab/>ukázka </text:span><text:span text:style-name="T10">(č-1/150)</text:span><text:span text:style-name="T5"><text:line-break/><text:tab/>Píseň veselé chudiny<text:tab/>ukázka (deník I.)<text:line-break/><text:tab/>Vita Caroli<text:tab/>ukázka </text:span><text:span text:style-name="T10">(č-1/141)</text:span><text:span text:style-name="T5"><text:line-break/><text:tab/>Legenda o svaté Kateřině<text:tab/>ukázka </text:span><text:span text:style-name="T10">(č-1/147)</text:span><text:span text:style-name="T5"><text:line-break/><text:tab/>Život Konstantinův<text:tab/>ukázka </text:span><text:span text:style-name="T10">(č-1/120)</text:span><text:span text:style-name="T5"><text:line-break/><text:tab/>Legenda o sv. Václavu<text:tab/>ukázka </text:span><text:span text:style-name="T10">(č-1/121)</text:span><text:span text:style-name="T5"><text:line-break/><text:tab/>Kristiánova legenda<text:tab/>ukázka </text:span><text:span text:style-name="T10">(č-1/124)</text:span><text:span text:style-name="T5"><text:line-break/><text:tab/>Dalimilova kronika<text:tab/>ukázka (deník I.)<text:line-break/><text:tab/>Alexandreida<text:tab/>ukázka (deník I.)</text:span><text:line-break/></text:p>
        </text:list-item>
        <text:list-item>
          <text:p text:style-name="P9"><text:span text:style-name="T19">Renesance, humanismus a baroko v evropském a českém umění a literatuře.</text:span><text:span text:style-name="T1"><text:line-break/></text:span><text:span text:style-name="T5"><text:line-break/>W. Shakespeare<text:tab/>Komedie plná omylů<text:tab/>kniha<text:line-break/>W. Shakespeare<text:tab/>Romeo a Julie<text:tab/>kniha<text:line-break/></text:span><text:soft-page-break/><text:span text:style-name="T5">W. Shakespeare<text:tab/>Kupec benátský<text:tab/>film<text:line-break/>Dante Alighieri<text:tab/>Božská komedie<text:tab/>ukázka </text:span><text:span text:style-name="T10">(č-1/167)</text:span><text:span text:style-name="T5"><text:line-break/></text:span><text:span text:style-name="T16">Giovanni Boccaccio</text:span><text:span text:style-name="T5"><text:tab/>Dekameron<text:tab/>ukázka </text:span><text:span text:style-name="T10">(č-1/169)</text:span><text:span text:style-name="T5"><text:line-break/></text:span><text:span text:style-name="T16">Francoise Rabelais</text:span><text:span text:style-name="T5"><text:tab/>Gargantua a Pantagruel<text:tab/>ukázka </text:span><text:span text:style-name="T10">(č-1/184)</text:span><text:span text:style-name="T5"><text:line-break/></text:span><text:span text:style-name="T26">Miguel de Cervantes Saavedra</text:span><text:span text:style-name="T8"><text:tab/></text:span><text:span text:style-name="T11">Důmyslný rytíř Don Quote de la Mancha</text:span><text:span text:style-name="T8"><text:tab/></text:span><text:span text:style-name="T2">ukázka</text:span><text:span text:style-name="T5"> </text:span><text:span text:style-name="T10">(č-1/188)</text:span><text:span text:style-name="T5"><text:line-break/></text:span><text:span text:style-name="T14">Václav Hájek z Libočan</text:span><text:span text:style-name="T5"><text:tab/>Kronika česká<text:tab/>ukázka </text:span><text:span text:style-name="T10">(č-1/215)</text:span><text:line-break/></text:p>
        </text:list-item>
        <text:list-item>
          <text:p text:style-name="P9"><text:span text:style-name="T19">Osvícenství, klasicismus a preromantismus v evropské kultuře. Vznik národního hnutí a obrozenská literatura.</text:span><text:span text:style-name="T1"><text:line-break/></text:span><text:span text:style-name="T10">B. Němcová<text:tab/></text:span><text:span text:style-name="T8">O Smolíčkovi, O perníkové chaloupce, O chytré princezně</text:span><text:span text:style-name="T10"><text:tab/>kniha<text:line-break/>K.J. Erben<text:tab/>Hrnečku, vař!, Sněhurka, Zlatovláska<text:tab/>kniha</text:span><text:span text:style-name="T1"><text:line-break/></text:span><text:span text:style-name="T5">J.W. Goethe<text:tab/>Faust<text:tab/>kniha<text:line-break/>Moliére<text:tab/>Lakomec<text:tab/>kniha<text:line-break/></text:span><text:span text:style-name="T6">Jonathan Swift<text:tab/>Gulliverovy cesty<text:tab/>kniha<text:line-break/>B. Němcová<text:tab/>Babička<text:tab/>kniha<text:line-break/>B. Němcová<text:tab/>Divá Bára<text:tab/>kniha</text:span><text:span text:style-name="T5"><text:line-break/>Pierre Corneille<text:tab/>Cid<text:tab/>ukázka<text:line-break/>J.W. Goethe<text:tab/>Utrpení mladého Werthera<text:tab/>ukázka (č-1/271)<text:line-break/></text:span><text:span text:style-name="T6">Daniel Defoe</text:span><text:span text:style-name="T3"><text:tab/></text:span><text:span text:style-name="T8">Život a zvláštní překvapující dobrodružství Robinsona Crusoe</text:span><text:span text:style-name="T3"><text:tab/></text:span><text:span text:style-name="T6">ukázka (č-1/264)<text:line-break/></text:span></text:p>
        </text:list-item>
        <text:list-item>
          <text:p text:style-name="P9"><text:span text:style-name="T19">Světové a české drama. Vznik a vývoj divadla a dramatu od antiky do konce 19. století.</text:span><text:span text:style-name="T1"><text:line-break/></text:span><text:span text:style-name="T5">Aischylos<text:tab/>Oresteia<text:tab/>ukázka (č-1/56)<text:line-break/>Sofokles<text:tab/>Antigona<text:tab/>ukázka (č-1/61)<text:line-break/>Euripides<text:tab/>Médea<text:tab/>ukázka (č-1/65)<text:line-break/>Aristofanes<text:tab/>Ptáci<text:tab/>ukázka<text:line-break/><text:tab/>Mastičkář<text:tab/>ukázka (deník I.)<text:line-break/>W. Shakespeare<text:tab/>Hamlet<text:tab/>muzikál<text:line-break/>W. Shakespeare<text:tab/>Kupec benátský<text:tab/>film</text:span><text:span text:style-name="T1"><text:line-break/></text:span><text:span text:style-name="T5">W. Shakespeare<text:tab/>Romeo a Julie<text:tab/>kniha<text:line-break/></text:span><text:span text:style-name="T14">Ladislav Stroupežnický</text:span><text:span text:style-name="T5"><text:tab/>Naši furianti<text:tab/>kniha<text:line-break/>Moliére<text:tab/>Lakomec<text:tab/>kniha<text:line-break/>Nikolaj V. Gogol<text:tab/>Revizor<text:tab/>kniha<text:line-break/>A. Jirásek<text:tab/>Lucerna<text:tab/>kniha<text:line-break/>A. Jirásek<text:tab/>Lucerna<text:tab/>div. hra<text:line-break/>J.W. Goethe<text:tab/>Faust<text:tab/>kniha<text:line-break/>F.M. Dostojevskij<text:tab/>Zločin a trest<text:tab/>ukázka (č-2/160)<text:line-break/></text:span></text:p>
        </text:list-item>
        <text:list-item>
          <text:p text:style-name="P9"><text:span text:style-name="T19">Romantismus v českém a evropském umění a literatuře.</text:span><text:span text:style-name="T1"><text:line-break/></text:span><text:span text:style-name="T5">Allan Poe<text:tab/>Havran<text:tab/>báseň (č-2/87)<text:line-break/>Victor Hugo<text:tab/>Chrám Matky boží v Paříži<text:tab/>ukázka (č-2/48)<text:line-break/>Victor Hugo<text:tab/>Bídníci<text:tab/>ukázka (č-2/53)<text:line-break/>Stendhal<text:tab/>Červený a černý<text:tab/>ukázka (č-2/62)<text:line-break/>H.CH. Andersen<text:tab/>Je to naprosto jisté<text:tab/>ukázka (č-2/67)<text:line-break/>Edgar Poe<text:tab/>Černý kocour<text:tab/>ukázka (č-2/83)<text:line-break/>Herman Melville<text:tab/>Bílá velryba<text:tab/>ukázka (č-2/91)<text:line-break/>H.D. Thoreau<text:tab/>Walden aneb život v lesích<text:tab/>ukázka (č-2/81)<text:line-break/>K.H. Mácha<text:tab/>Máj<text:tab/>báseň<text:line-break/>K.J. Erben<text:tab/>Kytice<text:tab/>kniha<text:line-break/>B. Němcová<text:tab/>Babička<text:tab/>kniha<text:line-break/></text:span><text:soft-page-break/><text:span text:style-name="T5">B. Němcová<text:tab/>Divá Bára<text:tab/>kniha<text:line-break/>B. Němcová<text:tab/></text:span><text:span text:style-name="T8">O Smolíčkovi, O perníkové chaloupce, O chytré princezně</text:span><text:span text:style-name="T5"><text:tab/>kniha<text:line-break/>K.J. Erben<text:tab/>Hrnečku, vař!, Sněhurka, Zlatovláska<text:tab/>kniha<text:line-break/>A. Jirásek<text:tab/>Lucerna<text:tab/>kniha<text:line-break/>J. Verne<text:tab/>Pět neděl v balónu<text:tab/>kniha<text:line-break/>A. Jirásek<text:tab/>Lucerna<text:tab/>div. hra<text:line-break/></text:span><text:span text:style-name="T14">Alexandr Duma (starší)</text:span><text:span text:style-name="T5"><text:tab/>Tři mušketýři<text:tab/>film<text:line-break/>Karel May<text:tab/>Vinetou<text:tab/>film<text:line-break/></text:span></text:p>
        </text:list-item>
        <text:list-item>
          <text:p text:style-name="P9"><text:span text:style-name="T19">Kritický realismus v evropském a českém umění a literatuře.</text:span><text:span text:style-name="T1"><text:line-break/></text:span><text:span text:style-name="T5">Honoré de Balzac<text:tab/>Evženie Grandetová<text:tab/>ukázka (č-2/56)<text:line-break/>Charles Dickens<text:tab/>David Copperfield<text:tab/>ukázka (č-2/79)<text:line-break/>Gustave Flaubert<text:tab/>Paní Bovaryová<text:tab/>ukázka (č-2/143)<text:line-break/>Emílie Zola<text:tab/>Zabiják<text:tab/>ukázka (č-2/146)<text:line-break/>I.S. Turgeněv<text:tab/>Birjuk<text:tab/>ukázka (č-2/155)<text:line-break/>F.M. Dostojevskij<text:tab/>Zločin a trest<text:tab/>ukázka (č-2/160)<text:line-break/>Henry D. Thoreau<text:tab/>Walden aneb život v lesích<text:tab/>ukázka (č-2/81)<text:line-break/>Nikolaj V. Gogol<text:tab/>Revizor<text:tab/>kniha<text:line-break/></text:span><text:span text:style-name="T14">Ladislav Stroupežnický</text:span><text:span text:style-name="T5"><text:tab/>Naši furianti<text:tab/>kniha<text:line-break/>J. Verne<text:tab/>Pět neděl v balónu<text:tab/>kniha<text:line-break/>Jan Neruda<text:tab/>Povídky Malostranské<text:tab/>kniha<text:line-break/>K.H. Borovský<text:tab/>Král Lávra<text:tab/>kniha<text:line-break/>B. Němcová<text:tab/>Babička<text:tab/>kniha<text:line-break/>B. Němcová<text:tab/>Divá Bára<text:tab/>kniha<text:line-break/>A. Jirásek<text:tab/>Lucerna<text:tab/>kniha<text:line-break/>A. Jirásek<text:tab/>Lucerna<text:tab/>div. hra<text:line-break/>K.H. Borovský<text:tab/>Tyrolské elegie<text:tab/>báseň</text:span><text:span text:style-name="T1"><text:line-break/></text:span><text:span text:style-name="T6">Jonathan Swift<text:tab/>Gulliverovy cesty<text:tab/>kniha<text:line-break/>Daniel Defoe</text:span><text:span text:style-name="T3"><text:tab/></text:span><text:span text:style-name="T8">Život a zvláštní překvapující dobrodružství Robinsona Crusoe</text:span><text:span text:style-name="T3"><text:tab/></text:span><text:span text:style-name="T6">ukázka (č-1/264)</text:span><text:line-break/></text:p>
        </text:list-item>
        <text:list-item>
          <text:p text:style-name="P9"><text:span text:style-name="T19">Informace, informační zdroj, knihovny. Literatura faktu, sci-fi a vědecko fantastická literatura dle vlastní četby.</text:span><text:span text:style-name="T1"><text:line-break/></text:span><text:span text:style-name="T6">Jonathan Swift<text:tab/>Gulliverovy cesty<text:tab/>kniha<text:line-break/>Ray Bradbury<text:tab/>Marťanská kronika<text:tab/>kniha<text:line-break/>I. Asimov<text:tab/>Já, robot<text:tab/>film<text:line-break/>J. Verne<text:tab/>Pět neděl v balónu<text:tab/>kniha<text:line-break/>J.R.R. Tolkien<text:tab/>Pán prstenů – 1. díl<text:tab/>kniha<text:line-break/>P. Jackson <text:tab/>Pán prstenů – 1. až 3. díl<text:tab/>film<text:line-break/>Karel Čapek<text:tab/>R.U.R<text:tab/>kniha<text:line-break/>Karel Čapek<text:tab/>Továrna na absolutno<text:tab/>kniha<text:line-break/>Aldous Huxley<text:tab/>Konec civilizace<text:tab/>kniha<text:line-break/>J. Verne<text:tab/>Cesta do středu země<text:tab/>kniha<text:line-break/>Ch. Dickens<text:tab/>Vánoční povídky<text:tab/>kniha<text:line-break/>E.A. Poe<text:tab/>Pád do Maelströlmu<text:tab/>ukázka</text:span><text:line-break/></text:p>
        </text:list-item>
        <text:list-item>
          <text:p text:style-name="P9"><text:span text:style-name="T19">Moderní básnické směry na přelomu století ve světové a české poezii a umění. Významní tvůrci poezie a umění tohoto období. Rozbor vybraných textů.</text:span><text:span text:style-name="T1"><text:line-break/></text:span><text:span text:style-name="T27">Oscar Wilde<text:tab/>Obraz Doriana Graye<text:tab/>ukázka (č-2/191)</text:span><text:span text:style-name="T1"><text:line-break/></text:span><text:span text:style-name="T3">Charles Baudelaire</text:span><text:span text:style-name="T5"><text:tab/>Zdechlina<text:tab/>báseň<text:line-break/></text:span><text:soft-page-break/><text:span text:style-name="T3">Charles Baudelaire</text:span><text:span text:style-name="T5"><text:tab/>Vztahy<text:tab/>báseň<text:line-break/>Paul Verlaine<text:tab/>Básnické umění<text:tab/>báseň<text:line-break/>Paul Verlaine<text:tab/>Úplné zamění<text:tab/>div. hra<text:line-break/>J.A. Rimbaud<text:tab/>Opilý koráb<text:tab/>báseň<text:line-break/>J.A. Rimbaud<text:tab/>Mé bohémství<text:tab/>báseň<text:line-break/>J.S. Machr<text:tab/>Zde by měly kvést růže<text:tab/>báseň<text:line-break/>A. Sova<text:tab/>Soucit a vzdor<text:tab/>báseň<text:line-break/></text:span><text:span text:style-name="T3">Stanislav Neumann</text:span><text:span text:style-name="T5"><text:tab/>Zpěv zimní<text:tab/>báseň<text:line-break/>Viktor Dyk<text:tab/>Píseň podzimní<text:tab/>báseň<text:line-break/>Karel Toman<text:tab/>Torzo života<text:tab/>báseň<text:line-break/>Fráňa Šrámek<text:tab/>Píšou mi psaní<text:tab/>báseň<text:line-break/>Fráňa Šrámek<text:tab/>Splav<text:tab/>báseň<text:line-break/>Fráňa Šrámek<text:tab/>Raport<text:tab/>báseň</text:span><text:line-break/></text:p>
        </text:list-item>
        <text:list-item>
          <text:p text:style-name="P9"><text:span text:style-name="T19">Obraz první světové války ve světové a české literatuře na základě četby.</text:span><text:span text:style-name="T1"><text:line-break/></text:span><text:span text:style-name="T3">Erich M. Remarque</text:span><text:span text:style-name="T5"><text:tab/>Na západní frontě klid<text:tab/>kniha<text:line-break/>Jaroslav Hašek<text:tab/></text:span><text:span text:style-name="T3">Osudy dobrého vojáka Švejka za světové války</text:span><text:span text:style-name="T5"><text:tab/>kniha<text:line-break/>R. Rolland<text:tab/>Petr a Lucie<text:tab/>kniha<text:line-break/>Carl Sandburg<text:tab/>Zabijáci<text:tab/>báseň (č-3/82)<text:line-break/>S.K. Neumann<text:tab/>Válčení civilistovo<text:tab/>báseň<text:line-break/>František Halas<text:tab/>Mazurské bažiny<text:tab/>báseň<text:line-break/>Fráňa Šrámek<text:tab/>Splav<text:tab/>báseň<text:line-break/>Fráňa Šrámek<text:tab/>Raport<text:tab/>báseň</text:span><text:line-break/></text:p>
        </text:list-item>
        <text:list-item>
          <text:p text:style-name="P9"><text:span text:style-name="T19">Historie, historické osobnosti v literatuře od antiky po současnost. Jan Hus a kultura doby husitské.</text:span><text:span text:style-name="T1"><text:line-break/></text:span><text:span text:style-name="T5"><text:tab/>Bible – Starý zákon<text:tab/>kniha<text:line-break/><text:tab/>Bible – Nový zákon<text:tab/>kniha<text:line-break/>E. Petiška<text:tab/>Staré řecké báje a pověsti<text:tab/>kniha<text:line-break/><text:tab/>Život Konstantinův<text:tab/>ukázka (č-1/120)<text:line-break/><text:tab/>Život sv. Václava<text:tab/>ukázka (č-1/121)<text:line-break/>Kosmas<text:tab/>Chronica Boemorum<text:tab/>ukázka (č-1/127)<text:line-break/><text:tab/>Alexandreida<text:tab/>ukázka (deník I.)<text:line-break/>Karel IV<text:tab/>Vita Caroli<text:tab/>ukázka (č-1/141)<text:line-break/>Jaroslav Vrchlický<text:tab/>Noc na Karlštejně<text:tab/>film<text:line-break/>Václav Hájek<text:tab/>Kronika Česká<text:tab/>ukázka (č-1/215)<text:line-break/></text:span><text:span text:style-name="T3">Jaroslav Jungmann</text:span><text:span text:style-name="T5"><text:tab/>O jazyku českém<text:tab/>ukázka<text:line-break/>Victor Hugo<text:tab/>Chrám Matky boží v Paříži<text:tab/>ukázka (č-2/48)<text:line-break/>Jan Hus<text:tab/>O církvi<text:tab/>ukázka (č-1/154)<text:line-break/>Jan Hus<text:tab/>Výklad Viery, Desatera a Páteře<text:tab/>ukázka (č-1/154)<text:line-break/></text:span><text:span text:style-name="T3">Vavřinec z Březové<text:tab/></text:span><text:span text:style-name="T11">Odsouzení a upálení mistra Jana Husa<text:tab/>ukázka (č-1/154)<text:line-break/>Egon Erwin Kisch<text:tab/>Poslední mistrův žalář<text:tab/>ukázka (č-1/155)<text:line-break/>Jiří Dědeček<text:tab/>Hus<text:tab/>ukázka (č-1/159)<text:line-break/>J.A. Komenský<text:tab/>Labyrint světa a ráj srdce<text:tab/>ukázka (č-1/226)</text:span><text:line-break/></text:p>
        </text:list-item>
        <text:list-item>
          <text:p text:style-name="P9"><text:span text:style-name="T19">Film jako nový druh audiovizuálního umění 20. století. Významní představitelé filmu v období němého filmu. Osobnosti světového a českého filmu po druhé světové válce.</text:span><text:span text:style-name="T1"><text:line-break/></text:span><text:span text:style-name="T20">Miloš Forman<text:tab/>Přelet nad kukaččím hnízdem<text:tab/>film</text:span><text:span text:style-name="T1"><text:line-break/></text:span><text:soft-page-break/><text:span text:style-name="T20">Steven Spielberg<text:tab/>Schindlerův seznam<text:tab/>film</text:span><text:span text:style-name="T1"><text:line-break/></text:span><text:span text:style-name="T20">David Lynch<text:tab/>Modrý samet<text:tab/>film</text:span><text:span text:style-name="T1"><text:line-break/></text:span><text:span text:style-name="T20">Juraj Herz<text:tab/>Spalovač mrtvol<text:tab/>film</text:span><text:span text:style-name="T1"><text:line-break/></text:span><text:span text:style-name="T13">Antonín Moskalyk</text:span><text:span text:style-name="T5"><text:tab/>Babička<text:tab/>film</text:span><text:span text:style-name="T1"><text:line-break/></text:span><text:span text:style-name="T20">M. Antonioni<text:tab/>Zvětšenina<text:tab/>film</text:span><text:span text:style-name="T1"><text:line-break/></text:span><text:span text:style-name="T20">Jiří Krejčík<text:tab/>Vyšší princip<text:tab/>film</text:span><text:span text:style-name="T1"><text:line-break/></text:span><text:span text:style-name="T5">Martin Frič<text:tab/>Císařův pekař a Pekařův císař<text:tab/>film<text:line-break/></text:span><text:span text:style-name="T5">Kevin Costner<text:tab/>Tanec s vlky<text:tab/>film<text:line-break/></text:span><text:span text:style-name="T20">Steven Spielberg<text:tab/>Čelisti<text:tab/>film<text:line-break/>Steven Spielberg<text:tab/>Jurský park<text:tab/>film<text:line-break/>Karel Zeman<text:tab/>Cesta do pravěku<text:tab/>film<text:line-break/>Woody Allen<text:tab/></text:span><text:span text:style-name="T23">Vše co jste kdy chtěli vědět o sexu (ale báli jste se zeptat)</text:span><text:span text:style-name="T20"><text:tab/>film<text:line-break/>Václav Vorlíček<text:tab/>Pane, vy jste vdova<text:tab/>film</text:span><text:line-break/></text:p>
        </text:list-item>
        <text:list-item>
          <text:p text:style-name="P9"><text:span text:style-name="T19">Vývoj světové prózy 1. poloviny 20. století. Hlavní osobnosti světové prózy 20. století a jejich vklad do moderní literatury.</text:span><text:span text:style-name="T1"><text:line-break/></text:span><text:span text:style-name="T5">J.D. Salinger<text:tab/>Kdo chytá v žitě<text:tab/>kniha<text:line-break/>Aldus Huxley<text:tab/>Konec civilizace<text:tab/>kniha<text:line-break/></text:span><text:span text:style-name="T6">Ray Bradbury<text:tab/>Marťanská kronika<text:tab/>kniha<text:line-break/>Ch. Dickens<text:tab/>Vánoční povídky<text:tab/>kniha<text:line-break/>E.M. Remarque<text:tab/>Na západní frontě klid<text:tab/>kniha<text:line-break/>R. Rolland<text:tab/>Petr a Lucie<text:tab/>kniha<text:line-break/></text:span><text:span text:style-name="T8">Antoine de Saint Exupéry</text:span><text:span text:style-name="T6"><text:tab/>Malý princ<text:tab/>kniha</text:span><text:span text:style-name="T5"><text:line-break/>M. Proust<text:tab/>Hledání ztraceného času<text:tab/>ukázka (č-3/44)<text:line-break/>F. Kafka<text:tab/>Proměna<text:tab/>ukázka (č-3/47)<text:line-break/>J. Leon<text:tab/>Bílý tesák<text:tab/>ukázka (č-3/88)<text:line-break/>E. Hemingway<text:tab/>Můj táta<text:tab/>ukázka (č-3/70)<text:line-break/>M. Bulgakov<text:tab/>Psí srdce<text:tab/>ukázka (č-3/161)<text:line-break/>M. Bulgakov<text:tab/>Pojízdný byt<text:tab/>ukázka (č-3/160)<text:line-break/>J. Roth<text:tab/>Pochod radeckého<text:tab/>ukázka (č-3/144)<text:line-break/>H. Mann<text:tab/>Poddaný<text:tab/>ukázka (č-3/65)<text:line-break/>T. Mann<text:tab/>Zázračné dítě<text:tab/>ukázka (č-3/137)<text:line-break/>A. Franková<text:tab/>Deník<text:tab/>ukázka (č-3/84)<text:line-break/>H. Hess<text:tab/>Stepní vlk<text:tab/>ukázka (č-3/140)<text:line-break/>D.H. Lawrence<text:tab/>Milenec lady Chatterleyové<text:tab/>ukázka (č-3/115)<text:line-break/>J. Conrad<text:tab/>Srdce temnoty<text:tab/>ukázka (č-3/111)<text:line-break/></text:span></text:p>
        </text:list-item>
        <text:list-item>
          <text:p text:style-name="P10"><text:span text:style-name="T17">Publicistický styl a jeho žánry. Noviny, rozhlasová a televizní publicistika. Literární kritika, estetika a teorie, její významní představitelé.<text:line-break/></text:span><text:span text:style-name="T13">Mirek Vančura</text:span><text:span text:style-name="T10"><text:tab/>112 (TV Nova)<text:tab/>pořad<text:line-break/></text:span><text:span text:style-name="T13">Pavlína Danková</text:span><text:span text:style-name="T5"><text:tab/>Občanské judo (TV Nova)<text:tab/>pořad<text:line-break/>A. Němcová<text:tab/>Střepiny (TV Nova)<text:tab/>pořad<text:line-break/>S. Brunclík<text:tab/>Střepiny (TV Nova)<text:tab/>pořad<text:line-break/>J. Pokorný<text:tab/>Černé ovce (ČT 1)<text:tab/>pořad<text:line-break/>Christiane F.<text:tab/>My děti ze stanice ZOO<text:tab/>kniha<text:line-break/>Uli Edel<text:tab/>My děti ze stanice ZOO<text:tab/>film<text:line-break/><text:tab/>MF Dnes<text:tab/>noviny<text:line-break/><text:tab/></text:span><text:span text:style-name="T12">iDnes</text:span><text:span text:style-name="T5"><text:tab/>server</text:span><text:span text:style-name="T17"><text:line-break/></text:span></text:p>
        </text:list-item>
        <text:list-item>
          <text:p text:style-name="P9"><text:soft-page-break/><text:span text:style-name="T19">Česká meziválečná próza. Významní představitelé české prózy 1. poloviny 20. století. Charakteristika vybraných děl na základě vlastní četby.</text:span><text:span text:style-name="T1"><text:line-break/></text:span><text:span text:style-name="T6">Karel Čapek<text:tab/>Továrna na absolutno<text:tab/>kniha<text:line-break/>Karel Čapek<text:tab/>Dášenka čili život štěněte<text:tab/>kniha<text:line-break/></text:span><text:span text:style-name="T7">Jan Neruda<text:tab/>Povídky Malostranské<text:tab/>kniha</text:span><text:span text:style-name="T6"><text:line-break/></text:span><text:span text:style-name="T7">Jaroslav Hašek<text:tab/></text:span><text:span text:style-name="T3">Osudy dobrého vojáka Švejka za světové války</text:span><text:span text:style-name="T7"><text:tab/>kniha</text:span><text:span text:style-name="T6"><text:line-break/></text:span><text:span text:style-name="T7">John Steinbeck<text:tab/>O myších a lidech<text:tab/>div. hra</text:span><text:span text:style-name="T6"><text:line-break/>Karel Čapek<text:tab/>Bílá nemoc<text:tab/>ukázka (č-3/310)<text:line-break/></text:span><text:span text:style-name="T13">Jarmila Glazarová</text:span><text:span text:style-name="T6"><text:tab/>Advent<text:tab/>ukázka (č-3/283)<text:line-break/>Karel Poláček<text:tab/>Bylo nás pět<text:tab/>film</text:span><text:span text:style-name="T7"><text:line-break/></text:span></text:p>
        </text:list-item>
        <text:list-item>
          <text:p text:style-name="P9"><text:span text:style-name="T19">Světová a česká poezie 1. poloviny 20. století; umělecké směry a největší básníci tohoto období. Rozbor vybraných básní.</text:span><text:span text:style-name="T1"><text:line-break/></text:span><text:span text:style-name="T5">Jiří Wolker<text:tab/>Těžká hodina<text:tab/>báseň<text:line-break/>Jiří Wolker<text:tab/>Tvář za sklem<text:tab/>báseň<text:line-break/>Josef Hora<text:tab/>Dělnická Madona<text:tab/>báseň<text:line-break/>Jaroslav Seifert<text:tab/>Báseň nejpokornější<text:tab/>báseň<text:line-break/>Jaroslav Seifert<text:tab/>Píseň o dívkách<text:tab/>báseň<text:line-break/>Jaroslav Seifert<text:tab/>Píseň<text:tab/>báseň<text:line-break/>Vítězslav Nezval<text:tab/>Abeceda<text:tab/>báseň<text:line-break/>Vítězslav Nezval<text:tab/>Edison<text:tab/>báseň<text:line-break/>Konstantin Biebl<text:tab/>S lodí, jež odváží čaj a kávu<text:tab/>báseň</text:span><text:line-break/></text:p>
        </text:list-item>
        <text:list-item>
          <text:p text:style-name="P9"><text:span text:style-name="T19">Křesťansky orientovaná literatura. Bible a biblické motivy v literatuře a umění.</text:span><text:span text:style-name="T1"><text:line-break/></text:span><text:span text:style-name="T27"><text:tab/>Bible - Genesis<text:tab/>kniha<text:line-break/><text:tab/>Bible – Evangelium sv. Lukáše<text:tab/>kniha<text:line-break/>Roark Bradford<text:tab/>Zalidňování země<text:tab/>ukázka </text:span><text:span text:style-name="T6">(č-1/32)</text:span><text:span text:style-name="T27"><text:line-break/>Karel Kryl<text:tab/>Salome<text:tab/>ukázka </text:span><text:span text:style-name="T6">(č-1/35)</text:span><text:span text:style-name="T27"><text:line-break/>Josef Thurber<text:tab/>Oliver a ostatní pštrosové<text:tab/>ukázka </text:span><text:span text:style-name="T6">(č-1/30)</text:span><text:span text:style-name="T1"><text:line-break/></text:span><text:span text:style-name="T5">Jakub Deml<text:tab/>Zapomenuté světlo<text:tab/>ukázka </text:span><text:span text:style-name="T6">(č-3/314)</text:span><text:span text:style-name="T5"><text:line-break/>Jakub Deml<text:tab/>Moji přátelé<text:tab/>ukázka </text:span><text:span text:style-name="T6">(č-3/269)</text:span><text:span text:style-name="T5"><text:line-break/>Jan Čep<text:tab/>Dvojí domov<text:tab/>ukázka </text:span><text:span text:style-name="T6">(č-3/271)</text:span><text:span text:style-name="T5"><text:line-break/>Jan Čep<text:tab/>Elegie<text:tab/>ukázka </text:span><text:span text:style-name="T6">(č-3/274)</text:span><text:span text:style-name="T5"><text:line-break/>Jaroslav Durych<text:tab/>Kurýr<text:tab/>ukázka </text:span><text:span text:style-name="T6">(č-3/277)</text:span><text:span text:style-name="T5"><text:line-break/>Jan Zahradníček<text:tab/>Jaro<text:tab/>ukázka </text:span><text:span text:style-name="T6">(č-3/275)</text:span><text:span text:style-name="T5"><text:line-break/>Jan Zahradníček<text:tab/>Svatý Václav<text:tab/>ukázka </text:span><text:span text:style-name="T6">(č-3/296)</text:span><text:span text:style-name="T5"><text:line-break/>Bohuslav Reynek<text:tab/>Stíny v letní noci<text:tab/>ukázka </text:span><text:span text:style-name="T6">(č-3/277)</text:span><text:span text:style-name="T5"><text:line-break/>Vladimír Holan<text:tab/>Noc s Hamletem<text:tab/>ukázka </text:span><text:span text:style-name="T6">(č-4/268)</text:span><text:line-break/></text:p>
        </text:list-item>
        <text:list-item>
          <text:p text:style-name="P9"><text:span text:style-name="T19">Boj proti fašismu. Obraz druhé světové války v české a světové literatuře a umění.</text:span><text:span text:style-name="T1"><text:line-break/></text:span><text:span text:style-name="T5">Arnošt Lustig<text:tab/>Modlitba pro Kateřinu Horovitzovou<text:tab/>kniha<text:line-break/>Bohumil Hrabal<text:tab/>Ostře sledované vlaky<text:tab/>kniha<text:line-break/>J. Krejčík<text:tab/>Vyšší princip<text:tab/>film<text:line-break/>Jan Drda<text:tab/>Vyšší princip<text:tab/>ukázka (č-3/300)<text:line-break/>E.M. Remarque<text:tab/>Jiskra života<text:tab/>kniha<text:line-break/>Boris Polejov<text:tab/>Příběh opravdového člověka<text:tab/>ukázka (č-4/11)<text:line-break/>William Styron<text:tab/>Sophiina volba<text:tab/>ukázka (č-4/20)<text:line-break/></text:span><text:soft-page-break/><text:span text:style-name="T5">Joseph Heller<text:tab/>Hlava XXII<text:tab/>ukázka (č-4/32)<text:line-break/>Anna Franková<text:tab/>Deník<text:tab/>ukázka (č-3/84)<text:line-break/>Ladislav Fuks<text:tab/>Pan Theodor Mundstock<text:tab/>ukázka<text:line-break/>Bertolt Brecht<text:tab/>Matka kuráž a její děti<text:tab/>ukázka (č-3/198)<text:line-break/></text:span><text:span text:style-name="T3">Voskovec a Werich</text:span><text:span text:style-name="T5"><text:tab/>Kat a blázen<text:tab/>ukázka (č-3/345)<text:line-break/>Karel Čapek<text:tab/>Bílá nemoc<text:tab/>ukázka (č-3/310)<text:line-break/></text:span><text:span text:style-name="T14">Richard Attenborough</text:span><text:span text:style-name="T5"><text:tab/>Chaplin<text:tab/>film</text:span><text:line-break/></text:p>
        </text:list-item>
        <text:list-item>
          <text:p text:style-name="P10"><text:span text:style-name="T17">Světové a české drama – české divadlo 20. století.<text:line-break/></text:span><text:span text:style-name="T2">G.B. Shaw<text:tab/>Pygmalion<text:tab/>kniha<text:line-break/>K. Čapek<text:tab/>R.U.R<text:tab/>kniha<text:line-break/></text:span><text:span text:style-name="T3">Voskovec a Werich</text:span><text:span text:style-name="T7"><text:tab/>Balada z hadrů<text:tab/>kniha</text:span><text:span text:style-name="T2"><text:line-break/></text:span><text:span text:style-name="T2">Luigi Pirandello<text:tab/>Šest postav hledá autora<text:tab/>ukázka</text:span><text:span text:style-name="T5"> (č-3/194)</text:span><text:span text:style-name="T2"><text:line-break/>Bertl Brecht<text:tab/>Matka kuráž a její děti<text:tab/>ukázka</text:span><text:span text:style-name="T5"> (č-3/198)</text:span><text:span text:style-name="T2"><text:line-break/></text:span><text:span text:style-name="T4">Friedrich Dürrenmatt</text:span><text:span text:style-name="T2"><text:tab/>Fyzikové<text:tab/>ukázka</text:span><text:span text:style-name="T5"> (č-4/130)</text:span><text:span text:style-name="T2"><text:line-break/>Eugene O´Neille<text:tab/>Cesta dlouhým dnem do noci<text:tab/>ukázka<text:line-break/>Artur Miller<text:tab/>Smrt obchodního cestujícího<text:tab/>ukázka</text:span><text:span text:style-name="T5"> (č-4/120)</text:span><text:span text:style-name="T2"><text:line-break/>Samuel Beckett<text:tab/>Čekání na Godota<text:tab/>ukázka</text:span><text:span text:style-name="T5"> (č-4/125)</text:span><text:span text:style-name="T2"><text:line-break/>Eduard Bass<text:tab/>Překrásná píseň o svini a pávu<text:tab/>báseň<text:line-break/></text:span><text:span text:style-name="T4">Voskovec a Werich</text:span><text:span text:style-name="T2"><text:tab/>Kat a blázen<text:tab/>ukázka</text:span><text:span text:style-name="T5"> (č-3/345)</text:span><text:span text:style-name="T2"><text:line-break/></text:span><text:span text:style-name="T15">Z. Svěrák a L. Smoljak</text:span><text:span text:style-name="T2"><text:tab/>Vyšetřování ztráty třídní knihy<text:tab/>div. hra<text:line-break/></text:span><text:span text:style-name="T15">Z. Svěrák a L. Smoljak</text:span><text:span text:style-name="T2"><text:tab/>Lijavec<text:tab/>div. hra<text:line-break/></text:span><text:span text:style-name="T15">Z. Svěrák a L. Smoljak</text:span><text:span text:style-name="T2"><text:tab/>Blaník<text:tab/>div. hra<text:line-break/></text:span><text:span text:style-name="T15">Z. Svěrák a L. Smoljak</text:span><text:span text:style-name="T2"><text:tab/>Dobytí Severního pólu<text:tab/>div. hra<text:line-break/></text:span><text:span text:style-name="T15">Z. Svěrák a L. Smoljak</text:span><text:span text:style-name="T2"><text:tab/>Záskok<text:tab/>div. hra<text:line-break/></text:span><text:span text:style-name="T15">Z. Svěrák a L. Smoljak</text:span><text:span text:style-name="T2"><text:tab/>Akt<text:tab/>div. hra<text:line-break/>Václav Havel<text:tab/>Audience<text:tab/>kniha<text:line-break/>Václav Havel<text:tab/>Zahradní slavnost<text:tab/>ukázka</text:span><text:span text:style-name="T5"> (č-4/176)</text:span><text:span text:style-name="T18"><text:line-break/></text:span></text:p>
        </text:list-item>
        <text:list-item>
          <text:p text:style-name="P9"><text:span text:style-name="T19">Německy psaná literatura a židovská kultura na našem území ve 20. století.</text:span><text:span text:style-name="T1"><text:line-break/></text:span><text:span text:style-name="T5">E.M. Remarque<text:tab/>Na západní frontě klid<text:tab/>kniha</text:span><text:span text:style-name="T1"><text:line-break/></text:span><text:span text:style-name="T5">E.M. Remarque<text:tab/>Jiskra života<text:tab/>kniha<text:line-break/>Ota Pavel<text:tab/>Smrt krásných srnců<text:tab/>kniha<text:line-break/>Arnošt Lustig<text:tab/>Modlitba pro Kateřinu Horovitzovou<text:tab/>kniha<text:line-break/>Ladislav Fuks<text:tab/>Pan Theodor Mundstock<text:tab/>ukázka (č-4/161)<text:line-break/>Anna Franková<text:tab/>Deník<text:tab/>ukázka (č-3/84)<text:line-break/></text:span><text:span text:style-name="T21">Franz Kafka <text:tab/>Proměna<text:tab/>ukázka (č-3/47)<text:line-break/>Heinrich Mann<text:tab/>Poddaný<text:tab/>ukázka (č-3/65)<text:line-break/>Thomas Mann<text:tab/></text:span><text:span text:style-name="T22">Zázračné</text:span><text:span text:style-name="T21"> dítě<text:tab/>ukázka (č-3/137)<text:line-break/>Hermann Hesse<text:tab/>Stepní vlk<text:tab/>ukázka (č-3/140)<text:line-break/>Egon Hostovský<text:tab/>Dobročinný večírek<text:tab/>ukázka (č-3/142)</text:span><text:line-break/></text:p>
        </text:list-item>
        <text:list-item>
          <text:p text:style-name="P9"><text:span text:style-name="T19">Humor a satira ve světové a české literatuře a umění od antiky po současnost na základě přečtených děl a ukázek.</text:span><text:line-break/><text:span text:style-name="T7">Jaroslav Hašek<text:tab/></text:span><text:span text:style-name="T3">Osudy dobrého vojáka Švejka za světové války</text:span><text:span text:style-name="T7"><text:tab/>kniha<text:line-break/>Moliére<text:tab/>Lakomec<text:tab/>kniha<text:line-break/>W. Shakespeare<text:tab/>Komedie plná omylů<text:tab/>kniha<text:line-break/>Jan Neruda<text:tab/>Povídky Malostranské<text:tab/>kniha<text:line-break/></text:span><text:span text:style-name="T3">Voskovec a Werich<text:tab/></text:span><text:span text:style-name="T7">Balada z hadrů<text:tab/>kniha<text:line-break/></text:span><text:soft-page-break/><text:span text:style-name="T7">G.B. Shaw<text:tab/>Pygmalion<text:tab/>kniha<text:line-break/>B. Hrabal<text:tab/>Obsluhoval jsem anglického krále<text:tab/>kniha<text:line-break/>B. Hrabal<text:tab/>Ostře sledované vlaky<text:tab/>kniha<text:line-break/>Václav Havel<text:tab/>Audience<text:tab/>kniha<text:line-break/>Otta Pavel<text:tab/>Smrt krásných srnců<text:tab/>kniha<text:line-break/>L. Vaculík<text:tab/>Morčata<text:tab/>kniha</text:span><text:line-break/><text:span text:style-name="T7">G.E. Arbiter<text:tab/>Hostina u Trimalchiona<text:tab/>ukázka (č-1/79)</text:span><text:line-break/><text:span text:style-name="T7">Aristofanés<text:tab/>Ptáci<text:tab/>ukázka</text:span><text:line-break/><text:span text:style-name="T7"><text:tab/>Mastičkář<text:tab/>ukázka (deník I.)<text:line-break/></text:span><text:span text:style-name="T8">M. De C. Saavedra</text:span><text:span text:style-name="T7"><text:tab/></text:span><text:span text:style-name="T3">Důmyslný rytíř Don Quote de la Mancha</text:span><text:span text:style-name="T7"><text:tab/>ukázka </text:span><text:span text:style-name="T10">(č-1/188)<text:line-break/>Václav Havel<text:tab/>Zahradní slavnost<text:tab/>ukázka (č-4/176)</text:span><text:span text:style-name="T7"><text:line-break/></text:span><text:span text:style-name="T3">Voskovec a Werich</text:span><text:span text:style-name="T7"><text:tab/>Kat a blázen<text:tab/>ukázka (č-3/345)<text:line-break/></text:span><text:span text:style-name="T7"><text:tab/>Podkoní a žák<text:tab/>ukázka </text:span><text:span text:style-name="T10">(č-1/150)</text:span><text:span text:style-name="T7"><text:line-break/>W. Shakespeare<text:tab/>Kupec benátský<text:tab/>film<text:line-break/>Vít Olmer<text:tab/>Tankový prapor<text:tab/>film<text:line-break/>George Cukor<text:tab/></text:span><text:span text:style-name="T25">My Fair Lady<text:tab/>film</text:span><text:span text:style-name="T7"><text:line-break/>K.H. Borovský<text:tab/>Král Lávra<text:tab/>báseň<text:line-break/></text:span><text:span text:style-name="T8">Z. Svěrák a L. Smoljak</text:span><text:span text:style-name="T7"><text:tab/>Vyšetřování ztráty třídní knihy<text:tab/>div. hra<text:line-break/></text:span><text:span text:style-name="T8">Z. Svěrák a L. Smoljak</text:span><text:span text:style-name="T7"><text:tab/>Lijavec<text:tab/>div. hra<text:line-break/></text:span><text:span text:style-name="T8">Z. Svěrák a L. Smoljak</text:span><text:span text:style-name="T7"><text:tab/>Blaník<text:tab/>div. hra<text:line-break/></text:span><text:span text:style-name="T8">Z. Svěrák a L. Smoljak</text:span><text:span text:style-name="T7"><text:tab/>Dobytí Severního pólu<text:tab/>div. hra<text:line-break/></text:span><text:span text:style-name="T8">Z. Svěrák a L. Smoljak</text:span><text:span text:style-name="T7"><text:tab/>Záskok<text:tab/>div. hra<text:line-break/></text:span><text:span text:style-name="T8">Z. Svěrák a L. Smoljak</text:span><text:span text:style-name="T7"><text:tab/>Akt<text:tab/>div. hra</text:span><text:span text:style-name="T24"><text:line-break/></text:span></text:p>
        </text:list-item>
        <text:list-item>
          <text:p text:style-name="P9"><text:span text:style-name="T19">Hlavní proudy české poezie a její představitelé po roku 1945. Rozbor vybraných básnických textů.</text:span><text:span text:style-name="T1"><text:line-break/></text:span><text:span text:style-name="T27">František Halas<text:tab/>Barikáda<text:tab/>báseň<text:line-break/>František Halas<text:tab/>A co básník<text:tab/>báseň<text:line-break/>Vladimír Holan<text:tab/>Rudoarmějci (XV,IX)<text:tab/>báseň<text:line-break/>Vladimír Holan<text:tab/>Matka<text:tab/>báseň<text:line-break/>Vladimír Holan<text:tab/>Noc s Hamletem<text:tab/>báseň<text:line-break/>F. Hrubín<text:tab/>Jobova noc<text:tab/>báseň<text:line-break/>F. Hrubín<text:tab/>Hirošima<text:tab/>báseň<text:line-break/>Vítězslav Nezval<text:tab/>Stalin<text:tab/>báseň<text:line-break/>Jaroslav Seifert<text:tab/>Květnové noci<text:tab/>báseň<text:line-break/>Jaroslav Seifert<text:tab/>Maminka<text:tab/>báseň<text:line-break/>Jaroslav Seifert<text:tab/>Morový sloup<text:tab/>báseň<text:line-break/>Karel Kryl<text:tab/>Bratříčku zavírej vrátka<text:tab/>báseň</text:span><text:span text:style-name="T1"><text:line-break/></text:span></text:p>
        </text:list-item>
        <text:list-item>
          <text:p text:style-name="P9"><text:span text:style-name="T19">Historický kontext bílých míst české ineditní literatury. Exilová a samizdatová próza po roku 1948.</text:span><text:span text:style-name="T1"><text:line-break/></text:span><text:span text:style-name="T5">Arnošt Lustig<text:tab/>Modlitba pro Kateřinu Horovitzovou<text:tab/>kniha<text:line-break/>B. Hrabal<text:tab/>Obsluhoval jsem anglického krále<text:tab/>kniha<text:line-break/>B. Hrabal<text:tab/>Ostře sledované vlaky<text:tab/>kniha<text:line-break/>V. Havel<text:tab/>Audience<text:tab/>kniha<text:line-break/>O. Pavel<text:tab/>Smrt krásných srnců<text:tab/>kniha<text:line-break/>L. Vaculík<text:tab/>Morčata<text:tab/>kniha<text:line-break/>J.D. Salinger<text:tab/>Kdo chytá v žitě<text:tab/>kniha<text:line-break/>K. Kryl<text:tab/>Pasážová revolta<text:tab/>báseň (č-4/193)<text:line-break/>L. Fuks<text:tab/>Pan Theodor Mundstock<text:tab/>ukázka (č-4/161)<text:line-break/></text:span><text:soft-page-break/><text:span text:style-name="T5">Jan Drda<text:tab/>Vyšší princip<text:tab/>ukázka (č-3/300)<text:line-break/>J. Krejčík<text:tab/>Vyšší princip<text:tab/>film<text:line-break/>Juraj Herz<text:tab/>Spalovač mrtvol<text:tab/>film</text:span><text:line-break/></text:p>
        </text:list-item>
        <text:list-item>
          <text:p text:style-name="P9"><text:span text:style-name="T19">Obraz rodiny, ženy, dítěte a mladého člověka od antiky po současnost v literatuře a umění. Charakteristika vybraných děl dle vlastní četby.</text:span><text:span text:style-name="T1"><text:line-break/></text:span><text:span text:style-name="T5">E.M. Remarque<text:tab/>Na západní frontě klid<text:tab/>kniha<text:line-break/>R. Rolland<text:tab/>Petr a Lucie<text:tab/>kniha<text:line-break/></text:span><text:span text:style-name="T5">K. Čapek<text:tab/>R.U.R<text:tab/>kniha<text:line-break/>B. Němcová<text:tab/>Babička<text:tab/>kniha<text:line-break/>B. Němcová<text:tab/>Divá Bára<text:tab/>kniha<text:line-break/>B. Hrabal<text:tab/>Ostře sledované vlaky<text:tab/>kniha<text:line-break/></text:span><text:span text:style-name="T5">Otta Pavel<text:tab/>Smrt krásných srnců<text:tab/>kniha<text:line-break/>Arnošt Lustig<text:tab/>Modlitba pro Kateřinu Horovitzovou<text:tab/>kniha<text:line-break/></text:span><text:span text:style-name="T8">Antoine de Saint Exupéry</text:span><text:span text:style-name="T5"><text:tab/>Malý princ<text:tab/>kniha</text:span><text:span text:style-name="T1"><text:line-break/></text:span><text:span text:style-name="T5"><text:tab/>Bible – SZ<text:tab/>kniha<text:line-break/><text:tab/>Bible – NZ<text:tab/>kniha</text:span><text:span text:style-name="T1"><text:line-break/></text:span><text:span text:style-name="T5">W. Shakespeare<text:tab/>Romeo a Julie<text:tab/>kniha</text:span><text:line-break/><text:span text:style-name="T5">K. Erben<text:tab/>Kytice<text:tab/>kniha<text:line-break/>Moliére<text:tab/>Lakomec<text:tab/>kniha</text:span><text:line-break/><text:span text:style-name="T5">J.W. Goethe<text:tab/>Faust<text:tab/>kniha<text:line-break/>J.D. Salinger<text:tab/>Kdo chytá v žitě<text:tab/>kniha<text:line-break/>G.B. Shaw<text:tab/>Pygmalion<text:tab/>kniha<text:line-break/>L. Stroupežnický<text:tab/>Naši furianti<text:tab/>kniha<text:line-break/>A. Jirásek<text:tab/>Lucerna<text:tab/>kniha</text:span><text:span text:style-name="T1"><text:line-break/></text:span><text:span text:style-name="T5">Sofoklés<text:tab/>Antigona<text:tab/>ukázka (č-1/61)<text:line-break/>Eurípidés<text:tab/>Médea<text:tab/>ukázka (č-1/65)<text:line-break/>Kosmas<text:tab/>Chronica Boemorum<text:tab/>ukázka (č-1/127)<text:line-break/><text:tab/>Podkoní a žák<text:tab/>ukázka </text:span><text:span text:style-name="T10">(č-1/150)</text:span><text:span text:style-name="T5"><text:line-break/>Dante Aligieri<text:tab/>Božská komedie<text:tab/>ukázka </text:span><text:span text:style-name="T10">(č-1/167)</text:span><text:span text:style-name="T5"><text:line-break/></text:span><text:span text:style-name="T8">Miguel de C. Saavedra<text:tab/></text:span><text:span text:style-name="T3">Důmyslný rytíř Don Quote de la Mancha</text:span><text:span text:style-name="T8"><text:tab/></text:span><text:span text:style-name="T5">ukázka </text:span><text:span text:style-name="T10">(č-1/188)</text:span><text:span text:style-name="T5"><text:line-break/>J.W. Goethe<text:tab/>Utrpení mladého Werthera<text:tab/>ukázka (č-1/271)<text:line-break/>V. Hugo<text:tab/>Chrám Matky boží v Paříži<text:tab/>ukázka (č-2/48)<text:line-break/>Luigi Pirandello<text:tab/>Šest postav hledá autora<text:tab/>ukázka (č-3/194)<text:line-break/>Berthold Brecht<text:tab/>Matka kuráž a její děti<text:tab/>ukázka (č-3/198)<text:line-break/>K.H. Mácha<text:tab/>Máj<text:tab/>báseň<text:line-break/>A. Jirásek<text:tab/>Lucerna<text:tab/>div. hra<text:line-break/>W. Shakespeare<text:tab/>Hamlet<text:tab/>muzikál<text:line-break/>Kevin Reynolds<text:tab/>Tristan a Izolda<text:tab/>film<text:line-break/>J. Menzel<text:tab/>Postřižiny<text:tab/>film<text:line-break/>Jan Drda<text:tab/>Hrátky s čertem<text:tab/>fil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ans" svg:font-family="FreeSans" style:font-family-generic="swiss"/>
    <style:font-face style:name="Nimbus Mono L" svg:font-family="'Nimbus Mono L'" style:font-family-generic="modern" style:font-pitch="fixed"/>
    <style:font-face style:name="Graph" svg:font-family="Graph" style:font-pitch="variable"/>
    <style:font-face style:name="Loma" svg:font-family="Loma" style:font-pitch="variable"/>
    <style:font-face style:name="Purisa" svg:font-family="Purisa" style:font-pitch="variable"/>
    <style:font-face style:name="FreeSerif" svg:font-family="FreeSerif" style:font-family-generic="roman" style:font-pitch="variable"/>
    <style:font-face style:name="Nimbus Roman No9 L" svg:font-family="'Nimbus Roman No9 L'" style:font-family-generic="roman" style:font-pitch="variable"/>
    <style:font-face style:name="FreeSans1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Graph" style:text-underline-style="solid" style:text-underline-width="auto" style:text-underline-color="font-color"/>
    </style:style>
    <style:style style:name="P2" style:family="paragraph" style:parent-style-name="Header">
      <style:paragraph-properties fo:text-align="end" style:justify-single-word="false"/>
      <style:text-properties style:font-name="Loma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0.512cm" fo:margin-bottom="0.665cm" fo:margin-left="1.182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 style:page-usage="right">
      <style:page-layout-properties fo:page-width="20.999cm" fo:page-height="29.699cm" style:num-format="1" style:print-orientation="portrait" fo:margin-top="0.494cm" fo:margin-bottom="0.418cm" fo:margin-left="0.423cm" fo:margin-right="0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0.917cm" fo:margin-bottom="2cm" fo:margin-left="0.67cm" fo:margin-right="0.4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eznam četby</text:p>
        <text:p text:style-name="P2">Antonín DANĚK</text:p>
        <text:p text:style-name="P2">4.EA</text:p>
      </style:header>
      <style:footer>
        <text:p text:style-name="P3"><text:page-number text:select-page="current">10</text:page-number></text:p>
      </style:footer>
    </style:master-page>
    <style:master-page style:name="Right_20_Page" style:display-name="Right Page" style:page-layout-name="pm2"/>
    <style:master-page style:name="Envelope" style:page-layout-name="pm3"/>
    <style:master-page style:name="First_20_Page" style:display-name="First P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4-27T23:51:23</meta:creation-date>
    <dc:creator>Antonín Daněk</dc:creator>
    <dc:date>2008-05-05T22:24:58</dc:date>
    <meta:editing-cycles>37</meta:editing-cycles>
    <meta:editing-duration>PT12H38M14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0" meta:paragraph-count="34" meta:word-count="2789" meta:character-count="16861"/>
  </office:meta>
</office:document-meta>
</file>